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2" style:parent-style-name="內文Web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none" style:vertical-align="bottom" style:line-height-at-least="0.2916in" fo:margin-right="0.2951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4034in" style:use-optimal-column-width="false"/>
    </style:style>
    <style:style style:name="TableColumn14" style:family="table-column">
      <style:table-column-properties style:column-width="6.4659in" style:use-optimal-column-width="false"/>
    </style:style>
    <style:style style:name="Table12" style:family="table">
      <style:table-properties style:width="6.8694in" fo:margin-left="0in" table:align="left"/>
    </style:style>
    <style:style style:name="TableRow15" style:family="table-row">
      <style:table-row-properties style:min-row-height="0.486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vertical-align="bottom" fo:margin-bottom="0.0833in" style:line-height-at-least="0.3333in"/>
      <style:text-properties style:font-name-asian="標楷體" fo:font-size="13pt" style:font-size-asian="13pt" style:font-size-complex="13pt"/>
    </style:style>
    <style:style style:name="TableRow20" style:family="table-row">
      <style:table-row-properties style:min-row-height="0.4861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bottom="0.0833in" style:line-height-at-least="0.3333in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4861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bottom="0.0833in" style:line-height-at-least="0.3333in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4861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bottom="0.0833in" style:line-height-at-least="0.3333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543in" style:use-optimal-row-height="false" fo:keep-together="always"/>
    </style:style>
    <style:style style:name="P38" style:parent-style-name="內文" style:family="paragraph">
      <style:paragraph-properties fo:widows="2" fo:orphans="2"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margin-bottom="0.0833in" style:line-height-at-least="0.3333in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4965in" style:use-optimal-row-height="false" fo:keep-together="always"/>
    </style:style>
    <style:style style:name="P42" style:parent-style-name="內文" style:family="paragraph">
      <style:paragraph-properties fo:widows="2" fo:orphans="2"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margin-bottom="0.0833in" style:line-height-at-least="0.3333in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4965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fo:margin-bottom="0.0833in" style:line-height-at-least="0.3333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877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vertical-align="bottom" fo:margin-bottom="0.0833in" style:line-height-at-least="0.3333in" fo:margin-left="1.2638in" fo:text-indent="-1.2638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104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margin-bottom="0.0416in" style:line-height-at-least="0.333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5743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291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 style:line-height-at-least="0.2916in"/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8701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91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snap-to-layout-grid="false" style:vertical-align="bottom" fo:margin-bottom="0.125in" style:line-height-at-least="0.291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style:snap-to-layout-grid="false" style:vertical-align="bottom" fo:margin-bottom="0.125in" style:line-height-at-least="0.2916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6583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snap-to-layout-grid="false" style:vertical-align="bottom" fo:margin-bottom="0.125in" style:line-height-at-least="0.2916in"/>
      <style:text-properties style:font-name="標楷體" style:font-name-asian="標楷體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widows="2" fo:orphans="2" fo:margin-top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3" style:parent-style-name="內文" style:family="paragraph">
      <style:paragraph-properties fo:widows="2" fo:orphans="2" fo:text-align="center" fo:margin-top="0.25in" fo:margin-bottom="0.25in"/>
    </style:style>
    <style:style style:name="T12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4652in"/>
    </style:style>
    <style:style style:name="TableColumn132" style:family="table-column">
      <style:table-column-properties style:column-width="0.8972in"/>
    </style:style>
    <style:style style:name="TableColumn133" style:family="table-column">
      <style:table-column-properties style:column-width="1.6909in"/>
    </style:style>
    <style:style style:name="TableColumn134" style:family="table-column">
      <style:table-column-properties style:column-width="1.7055in"/>
    </style:style>
    <style:style style:name="Table129" style:family="table">
      <style:table-properties style:width="6.6451in" fo:margin-left="-0.0104in" table:align="left"/>
    </style:style>
    <style:style style:name="TableRow135" style:family="table-row">
      <style:table-row-properties style:min-row-height="0.35in"/>
    </style:style>
    <style:style style:name="TableCell136" style:family="table-cell">
      <style:table-cell-properties fo:border-top="0.0208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37" style:parent-style-name="表格內容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39" style:parent-style-name="表格內容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41" style:parent-style-name="表格內容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43" style:parent-style-name="表格內容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0.0208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145" style:parent-style-name="表格內容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146" style:family="table-row">
      <style:table-row-properties style:min-row-height="0.702in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48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50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52" style:parent-style-name="表格內容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3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54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156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7" style:family="table-row">
      <style:table-row-properties style:min-row-height="0.7152in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59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61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2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63" style:parent-style-name="表格內容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65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167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8" style:family="table-row">
      <style:table-row-properties style:min-row-height="0.35in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70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72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74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76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178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9" style:family="table-row">
      <style:table-row-properties style:min-row-height="0.35in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81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83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85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6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87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189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 style:min-row-height="0.35in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192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94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96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198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200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1" style:family="table-row">
      <style:table-row-properties style:min-row-height="0.35in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203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05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07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09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211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2" style:family="table-row">
      <style:table-row-properties style:min-row-height="0.35in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214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16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18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9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20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222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3" style:family="table-row">
      <style:table-row-properties style:min-row-height="0.35in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225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6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27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29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31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233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4" style:family="table-row">
      <style:table-row-properties style:min-row-height="0.3638in"/>
    </style:style>
    <style:style style:name="TableCell235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236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38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40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242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277in" fo:padding-bottom="0.0381in" fo:padding-right="0.0381in"/>
    </style:style>
    <style:style style:name="P244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5" style:family="table-row">
      <style:table-row-properties style:min-row-height="0.5513in"/>
    </style:style>
    <style:style style:name="TableCell246" style:family="table-cell">
      <style:table-cell-properties fo:border-top="0.0034in solid #000000" fo:border-left="0.0208in solid #000000" fo:border-bottom="0.0208in solid #000000" fo:border-right="0.0034in solid #000000" style:writing-mode="lr-tb" fo:padding-top="0.0381in" fo:padding-left="0.0277in" fo:padding-bottom="0.0381in" fo:padding-right="0.0381in"/>
    </style:style>
    <style:style style:name="P247" style:parent-style-name="表格內容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-top="0.0034in solid #000000" fo:border-left="0.0034in solid #000000" fo:border-bottom="0.0208in solid #000000" fo:border-right="0.0034in solid #000000" style:writing-mode="lr-tb" fo:padding-top="0.0381in" fo:padding-left="0.0277in" fo:padding-bottom="0.0381in" fo:padding-right="0.0381in"/>
    </style:style>
    <style:style style:name="P249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style:writing-mode="lr-tb" fo:padding-top="0.0381in" fo:padding-left="0.0277in" fo:padding-bottom="0.0381in" fo:padding-right="0.0381in"/>
    </style:style>
    <style:style style:name="P251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-top="0.0034in solid #000000" fo:border-left="0.0034in solid #000000" fo:border-bottom="0.0208in solid #000000" fo:border-right="0.0034in solid #000000" style:writing-mode="lr-tb" fo:padding-top="0.0381in" fo:padding-left="0.0277in" fo:padding-bottom="0.0381in" fo:padding-right="0.0381in"/>
    </style:style>
    <style:style style:name="P253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-top="0.0034in solid #000000" fo:border-left="0.0034in solid #000000" fo:border-bottom="0.0208in solid #000000" fo:border-right="0.0208in solid #000000" style:writing-mode="lr-tb" fo:padding-top="0.0381in" fo:padding-left="0.0277in" fo:padding-bottom="0.0381in" fo:padding-right="0.0381in"/>
    </style:style>
    <style:style style:name="P255" style:parent-style-name="表格內容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widows="2" fo:orphans="2" fo:break-before="page"/>
    </style:style>
    <style:style style:name="P265" style:parent-style-name="內文Web" style:family="paragraph">
      <style:paragraph-properties fo:text-align="center" fo:line-height="0.25in"/>
    </style:style>
    <style:style style:name="T26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71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-asian="標楷體"/>
    </style:style>
    <style:style style:name="TableColumn273" style:family="table-column">
      <style:table-column-properties style:column-width="6.6937in" style:use-optimal-column-width="false"/>
    </style:style>
    <style:style style:name="Table272" style:family="table">
      <style:table-properties style:width="6.6937in" fo:margin-left="0in" table:align="left"/>
    </style:style>
    <style:style style:name="TableRow274" style:family="table-row">
      <style:table-row-properties style:min-row-height="0.5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fo:margin-bottom="0.0833in" style:line-height-at-least="0.375in"/>
      <style:text-properties style:font-name-asian="標楷體" style:font-size-complex="12pt"/>
    </style:style>
    <style:style style:name="TableRow277" style:family="table-row">
      <style:table-row-properties style:min-row-height="0.6125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 fo:margin-bottom="0.0833in" style:line-height-at-least="0.375in"/>
      <style:text-properties style:font-name-asian="標楷體" style:font-size-complex="12pt"/>
    </style:style>
    <style:style style:name="TableRow280" style:family="table-row">
      <style:table-row-properties style:min-row-height="0.6395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 fo:margin-bottom="0.0833in" style:line-height-at-least="0.375in"/>
      <style:text-properties style:font-name-asian="標楷體" style:font-size-complex="12pt"/>
    </style:style>
    <style:style style:name="TableRow283" style:family="table-row">
      <style:table-row-properties style:min-row-height="0.5479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 fo:margin-bottom="0.0833in" style:line-height-at-least="0.375in"/>
      <style:text-properties style:font-name-asian="標楷體" style:font-size-complex="12pt"/>
    </style:style>
    <style:style style:name="TableRow286" style:family="table-row">
      <style:table-row-properties style:min-row-height="1.8798in" style:use-optimal-row-height="false" fo:keep-together="always"/>
    </style:style>
    <style:style style:name="TableCell2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snap-to-layout-grid="false" style:vertical-align="bottom" fo:margin-top="0.125in" fo:margin-left="0.8333in" fo:text-indent="-0.8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內文" style:family="paragraph">
      <style:paragraph-properties fo:widows="2" fo:orphans="2" style:text-autospace="none" style:snap-to-layout-grid="false" style:vertical-align="bottom" fo:margin-top="0.125in" fo:margin-left="0.8333in" fo:text-indent="1.1201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fo:widows="2" fo:orphans="2" style:text-autospace="none" style:snap-to-layout-grid="false" style:vertical-align="bottom" fo:margin-top="0.125in" fo:margin-left="0.8333in" fo:text-indent="-0.8333in">
        <style:tab-stops/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fo:widows="2" fo:orphans="2" style:text-autospace="none" style:snap-to-layout-grid="false" style:vertical-align="bottom" fo:margin-top="0.125in" fo:margin-left="0.8333in" fo:text-indent="1.125in">
        <style:tab-stops/>
      </style:paragraph-properties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內文" style:family="paragraph">
      <style:paragraph-properties fo:widows="2" fo:orphans="2" style:text-autospace="none" style:snap-to-layout-grid="false" style:vertical-align="bottom" fo:margin-top="0.125in"/>
      <style:text-properties style:font-name-asian="標楷體" style:font-size-complex="12pt"/>
    </style:style>
    <style:style style:name="TableRow339" style:family="table-row">
      <style:table-row-properties style:min-row-height="1.809in" style:use-optimal-row-height="false" fo:keep-together="always"/>
    </style:style>
    <style:style style:name="TableCell3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style:font-size-complex="12pt"/>
    </style:style>
    <style:style style:name="P347" style:parent-style-name="內文" style:family="paragraph">
      <style:paragraph-properties fo:widows="2" fo:orphans="2" style:text-autospace="none" style:snap-to-layout-grid="false" style:vertical-align="bottom" fo:text-indent="0.5in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text-autospace="none" style:snap-to-layout-grid="false" style:vertical-align="bottom" fo:text-indent="0.6666in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widows="2" fo:orphans="2" style:text-autospace="none" style:snap-to-layout-grid="false" style:vertical-align="bottom" fo:text-indent="0.5in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 style:text-autospace="none" style:snap-to-layout-grid="false" style:vertical-align="bottom" fo:text-indent="0.6666in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style:text-autospace="none" style:snap-to-layout-grid="false" style:vertical-align="bottom" fo:margin-left="0.5in" fo:text-indent="-0.5in">
        <style:tab-stops/>
      </style:paragraph-properties>
      <style:text-properties style:font-name-asian="標楷體" style:font-size-complex="12pt"/>
    </style:style>
    <style:style style:name="TableRow362" style:family="table-row">
      <style:table-row-properties style:min-row-height="2.1611in" style:use-optimal-row-height="false" fo:keep-together="always"/>
    </style:style>
    <style:style style:name="TableCell36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365" style:parent-style-name="預設段落字型" style:family="text">
      <style:text-properties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P367" style:parent-style-name="內文" style:family="paragraph">
      <style:paragraph-properties fo:widows="2" fo:orphans="2" fo:break-before="page"/>
    </style:style>
    <style:style style:name="P368" style:parent-style-name="內文" style:family="paragraph">
      <style:paragraph-properties fo:widows="2" fo:orphans="2" style:text-autospace="none" fo:text-align="center" style:vertical-align="bottom" style:line-height-at-least="0.3333in"/>
    </style:style>
    <style:style style:name="T369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6" style:parent-style-name="內文" style:family="paragraph">
      <style:paragraph-properties fo:widows="2" fo:orphans="2" style:text-autospace="none" style:vertical-align="bottom" style:line-height-at-least="0.3333in" fo:text-indent="0.9722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widows="2" fo:orphans="2" style:text-autospace="none" style:vertical-align="bottom" style:line-height-at-least="0.3333in" fo:text-indent="0.9722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style:text-autospace="none" style:vertical-align="bottom" style:line-height-at-least="0.3333in" fo:text-indent="0.9722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18pt" style:font-size-asian="18pt"/>
    </style:style>
    <style:style style:name="TableColumn381" style:family="table-column">
      <style:table-column-properties style:column-width="0.9847in" style:use-optimal-column-width="false"/>
    </style:style>
    <style:style style:name="TableColumn382" style:family="table-column">
      <style:table-column-properties style:column-width="3.2909in" style:use-optimal-column-width="false"/>
    </style:style>
    <style:style style:name="TableColumn383" style:family="table-column">
      <style:table-column-properties style:column-width="1.3298in" style:use-optimal-column-width="false"/>
    </style:style>
    <style:style style:name="TableColumn384" style:family="table-column">
      <style:table-column-properties style:column-width="1.0812in" style:use-optimal-column-width="false"/>
    </style:style>
    <style:style style:name="Table380" style:family="table">
      <style:table-properties style:width="6.6868in" fo:margin-left="-0.0104in" table:align="left"/>
    </style:style>
    <style:style style:name="TableRow385" style:family="table-row">
      <style:table-row-properties style:min-row-height="0.5416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5416in" style:use-optimal-row-height="false" fo:keep-together="always"/>
    </style:style>
    <style:style style:name="TableCell3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5416in" style:use-optimal-row-height="false" fo:keep-together="always"/>
    </style:style>
    <style:style style:name="TableCell4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center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12" style:family="table-row">
      <style:table-row-properties style:min-row-height="0.5416in" style:use-optimal-row-height="false" fo:keep-together="always"/>
    </style:style>
    <style:style style:name="TableCell4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5416in" style:use-optimal-row-height="false" fo:keep-together="always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center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5416in" style:use-optimal-row-height="false" fo:keep-together="always"/>
    </style:style>
    <style:style style:name="TableCell4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center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39" style:family="table-row">
      <style:table-row-properties style:min-row-height="0.5416in" style:use-optimal-row-height="false" fo:keep-together="always"/>
    </style:style>
    <style:style style:name="TableCell4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fo:text-align="center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5416in" style:use-optimal-row-height="false" fo:keep-together="always"/>
    </style:style>
    <style:style style:name="TableCell44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line-break="normal" style:text-autospace="none" fo:text-align="end" style:vertical-align="bottom" style:line-height-at-leas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style:text-autospace="none" style:snap-to-layout-grid="false" style:vertical-align="bottom" fo:margin-left="5.1236in">
        <style:tab-stops/>
      </style:paragraph-properties>
      <style:text-properties style:font-name-asian="標楷體" fo:font-size="10pt" style:font-size-asian="10pt"/>
    </style:style>
    <style:style style:name="P458" style:parent-style-name="內文" style:family="paragraph">
      <style:paragraph-properties fo:widows="2" fo:orphans="2" style:text-autospace="none" style:vertical-align="bottom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P462" style:parent-style-name="Default" style:family="paragraph">
      <style:paragraph-properties fo:margin-top="0.125in" fo:line-height="0.3333in"/>
      <style:text-properties style:font-name-complex="Times New Roman" style:use-window-font-color="tru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91387523"/></text:p>
      <text:p text:style-name="P2"><text:span text:style-name="T3"><draw:custom-shape svg:x="-0.21875in" svg:y="-0.41736in" svg:width="1.10347in" svg:height="0.59375in" draw:z-index="251663360" draw:id="id0" draw:style-name="a0" draw:name="矩形 1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財團法人成功機械文教基金會</text:span><text:span text:style-name="T6"><text:line-break/></text:span><text:span text:style-name="T7">補助</text:span><text:span text:style-name="T8">研討會或競賽經費</text:span><text:span text:style-name="T9">計畫書</text:span></text:p>
      <text:p text:style-name="P10"><text:span text:style-name="T11">一、基本資料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191387523"/>1</text:p>
          </table:table-cell>
          <table:table-cell table:style-name="TableCell18">
            <text:p text:style-name="P19">申請教師：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活動名稱：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舉辦日期：民國　　年　　月　　日　至　民國　　年　　月　　日　共　　天</text:p>
          </table:table-cell>
        </table:table-row>
        <table:table-row table:style-name="TableRow30">
          <table:table-cell table:style-name="TableCell31" table:number-rows-spanned="3">
            <text:p text:style-name="P32">4</text:p>
          </table:table-cell>
          <table:table-cell table:style-name="TableCell33">
            <text:p text:style-name="P34"><text:span text:style-name="T35">本系為：□主辦單位 <text:s/>□協辦單位</text:span><text:span text:style-name="T36">　　　　　　　　　　　　　　　　　　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承辦聯絡人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：<text:s text:c="21"/>E-mail：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舉辦地點：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<text:span text:style-name="T55">預估出席人數：產業界</text:span><text:span text:style-name="T56"><text:s text:c="3"/></text:span><text:span text:style-name="T57">人，政府單位</text:span><text:span text:style-name="T58"><text:s text:c="3"/></text:span><text:span text:style-name="T59">人，學術界</text:span><text:span text:style-name="T60"><text:s text:c="3"/></text:span><text:span text:style-name="T61">人，研究機構</text:span><text:span text:style-name="T62"><text:s text:c="3"/></text:span><text:span text:style-name="T63">人，共</text:span><text:span text:style-name="T64"><text:s text:c="4"/></text:span><text:span text:style-name="T65">人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表格內容"><text:span text:style-name="T70">申請補助金額</text:span><text:span text:style-name="T71">：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本項活動是否與其他相關單位共同舉辦</text:p>
            <text:p text:style-name="表格內容"><text:span text:style-name="T77">否</text:span><text:span text:style-name="T78">□</text:span><text:span text:style-name="T79">　　是</text:span><text:span text:style-name="T80">□　＿＿＿＿＿＿＿＿＿＿＿</text:span>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本活動是否獲其他單位補助</text:p>
            <text:p text:style-name="P86"><text:span text:style-name="T87">□</text:span><text:span text:style-name="T88">無</text:span><text:span text:style-name="T89"><text:line-break/>□</text:span><text:span text:style-name="T90">國科會</text:span><text:span text:style-name="T91">，補助金額：</text:span><text:span text:style-name="T92"><text:line-break/></text:span><text:span text:style-name="T93">□</text:span><text:span text:style-name="T94">教育部，補助金額：</text:span><text:span text:style-name="T95"><text:line-break/></text:span><text:span text:style-name="T96">□</text:span><text:span text:style-name="T97">其他單位</text:span><text:span text:style-name="T98">：</text:span><text:span text:style-name="T99">補助單位名稱：</text:span><text:span text:style-name="T100"><text:s text:c="17"/></text:span><text:span text:style-name="T101">，補助金額：</text:span></text:p>
          </table:table-cell>
        </table:table-row>
        <table:table-row table:style-name="TableRow102">
          <table:table-cell table:style-name="TableCell103" table:number-columns-spanned="2">
            <text:p text:style-name="P104">申請人簽名：<text:s/><text:s text:c="41"/>送件日期：</text:p>
          </table:table-cell>
          <table:covered-table-cell/>
        </table:table-row>
      </table:table>
      <text:soft-page-break/>
      <text:p text:style-name="P105">二、活動舉辦目的：</text:p>
      <text:p text:style-name="P106"/>
      <text:p text:style-name="P107"/>
      <text:p text:style-name="P108"/>
      <text:p text:style-name="P109"/>
      <text:p text:style-name="P110"/>
      <text:p text:style-name="P111">三、活動內容與議程：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四、活動預期效果：</text:p>
      <text:p text:style-name="P119"/>
      <text:p text:style-name="P120"/>
      <text:p text:style-name="P121"/>
      <text:p text:style-name="P122"/>
      <text:soft-page-break/>
      <text:p text:style-name="P123"><text:span text:style-name="T124"><draw:custom-shape svg:x="-0.18333in" svg:y="-0.1625in" svg:width="1.10347in" svg:height="0.58333in" draw:z-index="251660288" draw:id="id1" draw:style-name="a1" draw:name="矩形 2" text:anchor-type="paragraph"><svg:title/><svg:desc/><text:p text:style-name="P125">附件二</text:p><draw:enhanced-geometry draw:type="non-primitive" svg:viewBox="0 0 21600 21600" draw:enhanced-path="M 0 0 L 21600 0 21600 21600 0 21600 Z N"/></draw:custom-shape></text:span><text:span text:style-name="T126">活動經費</text:span><text:span text:style-name="T127">申請</text:span><text:span text:style-name="T128">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類別</text:p>
          </table:table-cell>
          <table:table-cell table:style-name="TableCell138">
            <text:p text:style-name="P139">項目</text:p>
          </table:table-cell>
          <table:table-cell table:style-name="TableCell140">
            <text:p text:style-name="P141">需求金額</text:p>
          </table:table-cell>
          <table:table-cell table:style-name="TableCell142">
            <text:p text:style-name="P143">計算方式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業務費</text:p>
          </table:table-cell>
          <table:table-cell table:style-name="TableCell149">
            <text:p text:style-name="P150">例：學生工作費</text:p>
          </table:table-cell>
          <table:table-cell table:style-name="TableCell151">
            <text:p text:style-name="P152">11,200</text:p>
          </table:table-cell>
          <table:table-cell table:style-name="TableCell153">
            <text:p text:style-name="P154">140元*10人*8小時</text:p>
          </table:table-cell>
          <table:table-cell table:style-name="TableCell155">
            <text:p text:style-name="P156">聘任XXX等人支援現場活動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例：活動膳宿費</text:p>
          </table:table-cell>
          <table:table-cell table:style-name="TableCell162">
            <text:p text:style-name="P163">50,000</text:p>
          </table:table-cell>
          <table:table-cell table:style-name="TableCell164">
            <text:p text:style-name="P165">500元*100人</text:p>
          </table:table-cell>
          <table:table-cell table:style-name="TableCell166">
            <text:p text:style-name="P167">參與活動共100人次之餐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總計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申請者簽名：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<draw:custom-shape svg:x="0in" svg:y="-0.19236in" svg:width="1.10347in" svg:height="0.59375in" draw:z-index="251667456" draw:id="id2" draw:style-name="a2" draw:name="矩形 3" text:anchor-type="paragraph"><svg:title/><svg:desc/><text:p text:style-name="P267">附件三</text:p><draw:enhanced-geometry draw:type="non-primitive" svg:viewBox="0 0 21600 21600" draw:enhanced-path="M 0 0 L 21600 0 21600 21600 0 21600 Z N"/></draw:custom-shape></text:span><text:span text:style-name="T268">財團法人成功機械文教基金會</text:span><text:span text:style-name="T269"><text:line-break/></text:span><text:span text:style-name="T270">研討會或競賽成果報告表</text:span>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會議名稱：</text:p>
          </table:table-cell>
        </table:table-row>
        <table:table-row table:style-name="TableRow277">
          <table:table-cell table:style-name="TableCell278">
            <text:p text:style-name="P279">舉辦日期：民國　　　年　　　月　　　日　至　民國　　　年　　　月　　　日</text:p>
          </table:table-cell>
        </table:table-row>
        <table:table-row table:style-name="TableRow280">
          <table:table-cell table:style-name="TableCell281">
            <text:p text:style-name="P282">主辦單位：　　　　　　　　　　　　　舉辦地點：</text:p>
          </table:table-cell>
        </table:table-row>
        <table:table-row table:style-name="TableRow283">
          <table:table-cell table:style-name="TableCell284">
            <text:p text:style-name="P285">聯絡人：　　　　　　　　　　<text:s/><text:s text:c="5"/><text:s/><text:s/>聯絡電話：</text:p>
          </table:table-cell>
        </table:table-row>
        <table:table-row table:style-name="TableRow286">
          <table:table-cell table:style-name="TableCell287">
            <text:p text:style-name="P288"><text:span text:style-name="T289">1.</text:span><text:span text:style-name="T290">原申請書預估出席人數：產業界</text:span><text:span text:style-name="T291"><text:s text:c="5"/></text:span><text:span text:style-name="T292">人，政府單位</text:span><text:span text:style-name="T293"><text:s text:c="5"/></text:span><text:span text:style-name="T294">人，研究機構</text:span><text:span text:style-name="T295"><text:s text:c="5"/></text:span><text:span text:style-name="T296">人，</text:span><text:span text:style-name="T297"><text:s/></text:span></text:p>
            <text:p text:style-name="P298"><text:span text:style-name="T299">學術界</text:span><text:span text:style-name="T300"><text:s text:c="5"/></text:span><text:span text:style-name="T301">人，共</text:span><text:span text:style-name="T302"><text:s text:c="5"/></text:span><text:span text:style-name="T303">人</text:span></text:p>
            <text:p text:style-name="P304"><text:span text:style-name="T305">2.</text:span><text:span text:style-name="T306">會議當天實際出席人數：產業界</text:span><text:span text:style-name="T307">　</text:span><text:span text:style-name="T308"><text:s/></text:span><text:span text:style-name="T309">　</text:span><text:span text:style-name="T310"><text:s text:c="2"/></text:span><text:span text:style-name="T311">人，政府單位</text:span><text:span text:style-name="T312">　</text:span><text:span text:style-name="T313"><text:s/></text:span><text:span text:style-name="T314">　</text:span><text:span text:style-name="T315"><text:s text:c="2"/></text:span><text:span text:style-name="T316">人，研究機構</text:span><text:span text:style-name="T317">　</text:span><text:span text:style-name="T318"><text:s/></text:span><text:span text:style-name="T319">　</text:span><text:span text:style-name="T320"><text:s text:c="2"/></text:span><text:span text:style-name="T321">人，</text:span><text:span text:style-name="T322"><text:s/></text:span></text:p>
            <text:p text:style-name="P323"><text:span text:style-name="T324">學術界（教師</text:span><text:span text:style-name="T325">　</text:span><text:span text:style-name="T326"><text:s/></text:span><text:span text:style-name="T327">　</text:span><text:span text:style-name="T328">人，學生</text:span><text:span text:style-name="T329">　</text:span><text:span text:style-name="T330"><text:s/></text:span><text:span text:style-name="T331">　</text:span><text:span text:style-name="T332">人），共</text:span><text:span text:style-name="T333">　</text:span><text:span text:style-name="T334"><text:s/></text:span><text:span text:style-name="T335">　</text:span><text:span text:style-name="T336"><text:s text:c="2"/></text:span><text:span text:style-name="T337">人</text:span></text:p>
            <text:p text:style-name="P338">※請檢附參加人員名冊（註明出席人員姓名、職稱、單位）</text:p>
          </table:table-cell>
        </table:table-row>
        <table:table-row table:style-name="TableRow339">
          <table:table-cell table:style-name="TableCell340">
            <text:p text:style-name="P341"><text:span text:style-name="T342">壹</text:span><text:span text:style-name="T343">、會議重要成果</text:span><text:span text:style-name="T344">：</text:span><text:span text:style-name="T345"><text:s/></text:span></text:p>
            <text:p text:style-name="P346">（一）請按本會議申請資料中，擬定之各項目的，檢討其達成之程度，例如：</text:p>
            <text:p text:style-name="P347"><text:span text:style-name="T348">1.</text:span><text:span text:style-name="T349">目的一：</text:span><text:span text:style-name="T350">　　　　　　　　　　　</text:span></text:p>
            <text:p text:style-name="P351"><text:span text:style-name="T352">□達成　□部分達成　□沒達成　說　明：</text:span><text:span text:style-name="T353">　　　　　　　　　　　　　　　　</text:span></text:p>
            <text:p text:style-name="P354"><text:span text:style-name="T355">2.</text:span><text:span text:style-name="T356">目的二：</text:span><text:span text:style-name="T357">　　　　　　　　　　　</text:span></text:p>
            <text:p text:style-name="P358"><text:span text:style-name="T359">□達成　□部分達成　□沒達成　說　明：</text:span><text:span text:style-name="T360">　　　　　　　　　　　　　　　　</text:span></text:p>
            <text:p text:style-name="P361">（二）請列舉本會議重要成果</text:p>
          </table:table-cell>
        </table:table-row>
        <table:table-row table:style-name="TableRow362">
          <table:table-cell table:style-name="TableCell363">
            <text:p text:style-name="P364"><text:span text:style-name="T365">貳、建議事項</text:span><text:span text:style-name="T366">：</text:span></text:p>
          </table:table-cell>
        </table:table-row>
      </table:table>
      <text:p text:style-name="內文"/>
      <text:p text:style-name="P367"/>
      <text:p text:style-name="內文"/>
      <text:p text:style-name="P368"><text:span text:style-name="T369"><draw:custom-shape svg:x="-0.1875in" svg:y="-0.27153in" svg:width="1.10347in" svg:height="0.59375in" draw:z-index="251665408" draw:id="id3" draw:style-name="a3" draw:name="矩形 4" text:anchor-type="paragraph"><svg:title/><svg:desc/><text:p text:style-name="P370">附件四</text:p><draw:enhanced-geometry draw:type="non-primitive" svg:viewBox="0 0 21600 21600" draw:enhanced-path="M 0 0 L 21600 0 21600 21600 0 21600 Z N"/></draw:custom-shape></text:span><text:span text:style-name="T371">&lt;&lt;</text:span><text:span text:style-name="T372">活動</text:span><text:span text:style-name="T373">名稱</text:span><text:span text:style-name="T374">&gt;&gt;</text:span><text:span text:style-name="T375">支出清單</text:span></text:p>
      <text:p text:style-name="P376">舉辦日期：<text:s/><text:s text:c="2"/>年<text:s/><text:s text:c="3"/>月<text:s/><text:s text:c="3"/>日</text:p>
      <text:p text:style-name="P377">核定補助金額：新台幣<text:s/><text:s text:c="3"/><text:s text:c="2"/>元</text:p>
      <text:p text:style-name="P378">實際核銷金額：新台幣<text:s/><text:s text:c="2"/><text:s text:c="2"/><text:s/>元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NO</text:p>
          </table:table-cell>
          <table:table-cell table:style-name="TableCell388">
            <text:p text:style-name="P389">預算科目</text:p>
          </table:table-cell>
          <table:table-cell table:style-name="TableCell390">
            <text:p text:style-name="P391">費用</text:p>
          </table:table-cell>
          <table:table-cell table:style-name="TableCell392">
            <text:p text:style-name="P393">備註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支出合計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製表</text:span><text:span text:style-name="T460">人</text:span><text:span text:style-name="T461">：</text:span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內容" style:display-name="表格內容" style:family="paragraph" style:parent-style-name="內文">
      <style:paragraph-properties fo:widows="2" fo:orphans="2" text:number-lines="false"/>
      <style:text-properties style:font-name="Liberation Serif" style:font-name-asian="新細明體" style:font-name-complex="Lucida Sans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21" style:display-name="本文 21" style:family="paragraph" style:parent-style-name="內文">
      <style:paragraph-properties style:line-height-at-least="0.2777in" fo:margin-left="1in" fo:text-indent="-1in">
        <style:tab-stops/>
      </style:paragraph-properties>
      <style:text-properties style:font-name="全真楷書" style:font-name-asian="全真楷書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e</dc:creator>
    <meta:creation-date>2026-07-02T08:55:00Z</meta:creation-date>
    <dc:date>2026-07-02T08:55:00Z</dc:date>
    <meta:template xlink:href="Normal.dotm" xlink:type="simple"/>
    <meta:editing-cycles>2</meta:editing-cycles>
    <meta:editing-duration>PT0S</meta:editing-duration>
    <meta:document-statistic meta:page-count="5" meta:paragraph-count="2" meta:word-count="187" meta:character-count="1256" meta:row-count="8" meta:non-whitespace-character-count="1071"/>
  </office:meta>
</office:document-meta>
</file>