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0076in" text:min-label-width="0.5333in" text:list-level-position-and-space-mode="label-alignment">
          <style:list-level-label-alignment text:label-followed-by="listtab" fo:margin-left="0.540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562in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2.6333in"/>
    </style:style>
    <style:style style:name="Table4" style:family="table">
      <style:table-properties style:width="7.1402in" fo:margin-left="0in" table:align="left"/>
    </style:style>
    <style:style style:name="TableRow9" style:family="table-row">
      <style:table-row-properties style:min-row-height="0.4618in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ableRow12" style:family="table-row">
      <style:table-row-properties style:min-row-height="0.6152in"/>
    </style:style>
    <style:style style:name="TableCell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21" style:family="table-row">
      <style:table-row-properties style:min-row-height="0.6145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30" style:family="table-row">
      <style:table-row-properties style:min-row-height="0.4381in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true" fo:font-size="13pt" style:font-size-asian="13pt" style:font-size-complex="13pt" fo:background-color="#D0CECE"/>
    </style:style>
    <style:style style:name="TableRow35" style:family="table-row">
      <style:table-row-properties style:min-row-height="0.7875in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Row40" style:family="table-row">
      <style:table-row-properties style:min-row-height="0.8736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45" style:family="table-row">
      <style:table-row-properties style:min-row-height="0.8048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48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51" style:family="table-row">
      <style:table-row-properties style:min-row-height="0.6409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54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TableRow57" style:family="table-row">
      <style:table-row-properties style:min-row-height="0.9666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76" style:family="table-row">
      <style:table-row-properties style:min-row-height="1.9104in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 fo:margin-bottom="0.0694in" fo:line-height="200%"/>
    </style:style>
    <style:style style:name="T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2" style:parent-style-name="超連結" style:family="text">
      <style:text-properties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8305in"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letter-kerning="true" fo:font-size="13pt" style:font-size-asian="13pt" style:font-size-complex="13pt"/>
    </style:style>
    <style:style style:name="TableCell1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letter-kerning="true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113" style:parent-style-name="內文Web" style:family="paragraph">
      <style:paragraph-properties fo:margin-bottom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功機械文教基金會<text:s/></text:span><text:span text:style-name="T3"><text:line-break/>補助教師研究論文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4"/>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論文</text:span><text:span text:style-name="T34">資訊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第一篇論文</text:p>
          </table:table-cell>
          <table:covered-table-cell/>
          <table:table-cell table:style-name="TableCell38" table:number-columns-spanned="2">
            <text:p text:style-name="P39">第二篇論文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論文標題：</text:p>
          </table:table-cell>
          <table:covered-table-cell/>
          <table:table-cell table:style-name="TableCell43" table:number-columns-spanned="2">
            <text:p text:style-name="P44">論文標題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期刊名稱：</text:p>
            <text:p text:style-name="P48"/>
          </table:table-cell>
          <table:covered-table-cell/>
          <table:table-cell table:style-name="TableCell49" table:number-columns-spanned="2">
            <text:p text:style-name="P50">期刊名稱：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刊登日期：</text:p>
            <text:p text:style-name="P54"/>
          </table:table-cell>
          <table:covered-table-cell/>
          <table:table-cell table:style-name="TableCell55" table:number-columns-spanned="2">
            <text:p text:style-name="P56">刊登日期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作者身份（請勾選）：</text:span><text:span text:style-name="T61"><text:line-break/></text:span><text:span text:style-name="T62">□</text:span><text:span text:style-name="T63">第一作者</text:span><text:span text:style-name="T64"><text:s/></text:span><text:span text:style-name="T65">□</text:span><text:span text:style-name="T66">通訊作者</text:span></text:p>
          </table:table-cell>
          <table:covered-table-cell/>
          <table:table-cell table:style-name="TableCell67" table:number-columns-spanned="2">
            <text:p text:style-name="P68"><text:span text:style-name="T69">作者身份（請勾選）：</text:span><text:span text:style-name="T70"><text:line-break/></text:span><text:span text:style-name="T71">□</text:span><text:span text:style-name="T72">第一作者</text:span><text:span text:style-name="T73"><text:s/></text:span><text:span text:style-name="T74">□</text:span><text:span text:style-name="T75">通訊作者</text:span></text:p>
          </table:table-cell>
          <table:covered-table-cell/>
        </table:table-row>
        <table:table-row table:style-name="TableRow76">
          <table:table-cell table:style-name="TableCell77">
            <text:p text:style-name="P78">應檢附資料</text:p>
          </table:table-cell>
          <table:table-cell table:style-name="TableCell79" table:number-columns-spanned="3">
            <text:p text:style-name="P80"><text:span text:style-name="T81">1</text:span><text:span text:style-name="T82">.</text:span><text:span text:style-name="T83">期刊發表證明</text:span><text:span text:style-name="T84">(</text:span><text:span text:style-name="T85">如論文封面或論文接受函</text:span><text:span text:style-name="T86">)</text:span><text:span text:style-name="T87"><text:line-break/></text:span><text:span text:style-name="T88">2.</text:span><text:span text:style-name="T89">SCIE</text:span><text:span text:style-name="T90">收錄證明</text:span><text:span text:style-name="T91"><text:line-break/></text:span><text:span text:style-name="T92">3</text:span><text:span text:style-name="T93">.</text:span><text:span text:style-name="T94">論文全文</text:span><text:span text:style-name="T95">PDF</text:span><text:span text:style-name="T96">電子檔</text:span><text:span text:style-name="T97"><text:s/>(</text:span><text:span text:style-name="T98">請</text:span><text:span text:style-name="T99">email</text:span><text:span text:style-name="T100">至</text:span><text:span text:style-name="T101"><text:s/></text:span><text:a xlink:href="mailto:jessie9507047@gmail.com" office:target-frame-name="_top" xlink:show="replace"><text:span text:style-name="T102">jessie9507047@gmail.com</text:span></text:a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人簽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申請日期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line-height-at-least="0.2777in" fo:margin-left="1in" fo:text-indent="-1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361in" fo:margin-left="1.3319in" fo:text-indent="-0.303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style:text-underline-type="none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.0076in" text:min-label-width="0.5333in" text:list-level-position-and-space-mode="label-alignment">
          <style:list-level-label-alignment text:label-followed-by="listtab" fo:margin-left="0.540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       三、中原大學教師短期出國研究進修辦法</dc:title>
    <dc:description/>
    <dc:subject/>
    <meta:initial-creator>趙國靜</meta:initial-creator>
    <dc:creator>me</dc:creator>
    <meta:creation-date>2026-07-02T08:54:00Z</meta:creation-date>
    <dc:date>2026-07-02T08:54:00Z</dc:date>
    <meta:print-date>2006-04-26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