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ableColumn17" style:family="table-column">
      <style:table-column-properties style:column-width="3.4458in" style:use-optimal-column-width="false"/>
    </style:style>
    <style:style style:name="TableColumn18" style:family="table-column">
      <style:table-column-properties style:column-width="3.7409in" style:use-optimal-column-width="false"/>
    </style:style>
    <style:style style:name="Table16" style:family="table">
      <style:table-properties style:width="7.1868in" fo:margin-left="-0.6145in" table:align="left"/>
    </style:style>
    <style:style style:name="TableRow19" style:family="table-row">
      <style:table-row-properties style:min-row-height="2.972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P22" style:parent-style-name="清單段落" style:family="paragraph">
      <style:paragraph-properties fo:margin-left="0in">
        <style:tab-stops/>
      </style:paragraph-properties>
    </style:style>
    <style:style style:name="P23" style:parent-style-name="清單段落" style:family="paragraph">
      <style:paragraph-properties fo:margin-left="0in">
        <style:tab-stops/>
      </style:paragraph-properties>
    </style:style>
    <style:style style:name="P24" style:parent-style-name="清單段落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 fo:margin-right="-1.5513in">
        <style:tab-stops/>
      </style:paragraph-properties>
    </style:style>
    <style:style style:name="P31" style:parent-style-name="清單段落" style:family="paragraph">
      <style:paragraph-properties fo:margin-left="0in" fo:margin-right="-1.5513in">
        <style:tab-stops/>
      </style:paragraph-properties>
    </style:style>
    <style:style style:name="P32" style:parent-style-name="清單段落" style:family="paragraph">
      <style:paragraph-properties fo:margin-left="0in" fo:margin-right="-1.5513in">
        <style:tab-stops/>
      </style:paragraph-properties>
    </style:style>
    <style:style style:name="P33" style:parent-style-name="清單段落" style:family="paragraph">
      <style:paragraph-properties fo:margin-left="0in" fo:margin-right="-1.551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in" fo:margin-right="-1.551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in">
        <style:tab-stops/>
      </style:paragraph-properties>
    </style:style>
    <style:style style:name="P36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機械系財產、非消耗品增加單(財產卡)資料:</text:p>
      <text:p text:style-name="P2"/>
      <text:list text:style-name="LFO1" text:continue-numbering="true">
        <text:list-item>
          <text:p text:style-name="P3">設備名稱:<text:s/></text:p>
        </text:list-item>
        <text:list-item>
          <text:p text:style-name="P4">廠<text:s text:c="4"/>牌:</text:p>
        </text:list-item>
        <text:list-item>
          <text:p text:style-name="P5">型<text:s text:c="4"/>式:<text:s/></text:p>
        </text:list-item>
        <text:list-item>
          <text:p text:style-name="P6">製造號碼:</text:p>
        </text:list-item>
        <text:list-item>
          <text:p text:style-name="P7">產 地 國:<text:s/></text:p>
        </text:list-item>
        <text:list-item>
          <text:p text:style-name="P8">廠<text:s text:c="4"/>商:<text:s/></text:p>
        </text:list-item>
        <text:list-item>
          <text:p text:style-name="P9">存放地點:<text:s/></text:p>
        </text:list-item>
        <text:list-item>
          <text:p text:style-name="P10"><text:span text:style-name="T11">數</text:span><text:span text:style-name="T12"><text:s text:c="4"/></text:span><text:span text:style-name="T13">量：</text:span><text:span text:style-name="T14"><text:s/></text:span>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<text:s text:c="7"/><text:span text:style-name="T25"><text:s/>(請貼財物正面完整照片)</text:span></text:p>
            <text:p text:style-name="P26"/>
            <text:p text:style-name="P27"/>
            <text:p text:style-name="P28"/>
          </table:table-cell>
          <table:table-cell table:style-name="TableCell29">
            <text:p text:style-name="P30"><text:s text:c="2"/></text:p>
            <text:p text:style-name="P31"/>
            <text:p text:style-name="P32"/>
            <text:p text:style-name="P33">(請貼顯示財物型式、產地及製造號碼照片)</text:p>
            <text:p text:style-name="P34"/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co</meta:initial-creator>
    <dc:creator>me</dc:creator>
    <meta:creation-date>2026-07-02T08:01:00Z</meta:creation-date>
    <dc:date>2026-07-02T08:01:00Z</dc:date>
    <meta:print-date>2015-11-04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