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725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3" style:family="table">
      <style:table-properties style:width="6.925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6" style:family="table-row">
      <style:table-row-properties style:row-height="1.1111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3" style:family="table-row">
      <style:table-row-properties style:row-height="1.1111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2" style:family="table-row">
      <style:table-row-properties style:row-height="1.1111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8" style:family="table-row">
      <style:table-row-properties style:row-height="1.1111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17" style:family="table-row">
      <style:table-row-properties style:row-height="1.1111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43" style:family="table-row">
      <style:table-row-properties style:row-height="1.1111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justify" fo:margin-top="0.6375in"/>
    </style:style>
    <style:style style:name="T159" style:parent-style-name="預設段落字型" style:family="text">
      <style:text-properties fo:font-size="8pt" style:font-size-asian="8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成功大學機械工程學系教師評量初審評分表<text:s/></text:p>
      <text:p text:style-name="P2">1071218系務會議修正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教<text:s/>師<text:s/>姓<text:s/>名</text:p>
          </table:table-cell>
          <table:covered-table-cell/>
          <table:table-cell table:style-name="TableCell16" table:number-columns-spanned="2">
            <text:p text:style-name="P17"/>
            <text:p text:style-name="P18"><text:s/></text:p>
          </table:table-cell>
          <table:covered-table-cell/>
          <table:table-cell table:style-name="TableCell19">
            <text:p text:style-name="P20">現<text:s text:c="2"/>職</text:p>
            <text:p text:style-name="P21">起始年月</text:p>
          </table:table-cell>
          <table:table-cell table:style-name="TableCell22">
            <text:p text:style-name="P23"/>
          </table:table-cell>
          <table:table-cell table:style-name="TableCell24">
            <text:p text:style-name="P25">上次</text:p>
            <text:p text:style-name="P26">受評時間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 table:number-rows-spanned="2">
            <text:p text:style-name="P31">項<text:s text:c="2"/>目</text:p>
          </table:table-cell>
          <table:covered-table-cell/>
          <table:covered-table-cell/>
          <table:table-cell table:style-name="TableCell32" table:number-columns-spanned="2">
            <text:p text:style-name="P33">申<text:s/>請<text:s/>人<text:s/>自<text:s/>評</text:p>
          </table:table-cell>
          <table:covered-table-cell/>
          <table:table-cell table:style-name="TableCell34" table:number-columns-spanned="4">
            <text:p text:style-name="P35">委<text:s text:c="2"/>員<text:s text:c="2"/>審<text:s text:c="2"/>核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2">
            <text:p text:style-name="P39">基本分數</text:p>
          </table:table-cell>
          <table:covered-table-cell/>
          <table:table-cell table:style-name="TableCell40">
            <text:p text:style-name="P41">得分</text:p>
          </table:table-cell>
          <table:table-cell table:style-name="TableCell42" table:number-columns-spanned="2">
            <text:p text:style-name="P43">調整加分</text:p>
          </table:table-cell>
          <table:covered-table-cell/>
          <table:table-cell table:style-name="TableCell44">
            <text:p text:style-name="P45">小計</text:p>
          </table:table-cell>
        </table:table-row>
        <table:table-row table:style-name="TableRow46">
          <table:table-cell table:style-name="TableCell47" table:number-rows-spanned="2">
            <text:p text:style-name="P48">教<text:s/>學</text:p>
            <text:p text:style-name="P49">自選配分</text:p>
            <text:p text:style-name="P50"/>
            <text:p text:style-name="P51">_______</text:p>
            <text:p text:style-name="P52"/>
            <text:p text:style-name="P53"><text:span text:style-name="T54">(</text:span><text:span text:style-name="T55">35-45</text:span><text:span text:style-name="T56">分</text:span><text:span text:style-name="T57">)</text:span></text:p>
            <text:p text:style-name="P58"/>
          </table:table-cell>
          <table:table-cell table:style-name="TableCell59" table:number-columns-spanned="2">
            <text:p text:style-name="P60">教學成果</text:p>
          </table:table-cell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特殊事蹟</text:p>
          </table:table-cell>
          <table:covered-table-cell/>
          <table:table-cell table:style-name="TableCell77" table:number-columns-spanned="6"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研<text:s/>究</text:p>
            <text:p text:style-name="P85">自選配分</text:p>
            <text:p text:style-name="P86"/>
            <text:p text:style-name="P87">_______</text:p>
            <text:p text:style-name="P88"/>
            <text:p text:style-name="P89"><text:span text:style-name="T90">(</text:span><text:span text:style-name="T91">35-45</text:span><text:span text:style-name="T92">分</text:span><text:span text:style-name="T93">)</text:span></text:p>
            <text:p text:style-name="P94"/>
          </table:table-cell>
          <table:table-cell table:style-name="TableCell95" table:number-columns-spanned="2">
            <text:p text:style-name="P96">研究成果</text:p>
          </table:table-cell>
          <table:covered-table-cell/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特殊事蹟</text:p>
          </table:table-cell>
          <table:covered-table-cell/>
          <table:table-cell table:style-name="TableCell112" table:number-columns-spanned="6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服<text:s/>務</text:p>
            <text:p text:style-name="P120">自選配分</text:p>
            <text:p text:style-name="P121"/>
            <text:p text:style-name="P122">_______</text:p>
            <text:p text:style-name="P123"/>
            <text:p text:style-name="P124"><text:span text:style-name="T125">(</text:span><text:span text:style-name="T126">17.5</text:span><text:span text:style-name="T127">-</text:span><text:span text:style-name="T128">22.5</text:span><text:span text:style-name="T129">分</text:span><text:span text:style-name="T130">)</text:span></text:p>
            <text:p text:style-name="P131"/>
          </table:table-cell>
          <table:table-cell table:style-name="TableCell132" table:number-columns-spanned="2">
            <text:p text:style-name="P133">基本分數＋</text:p>
            <text:p text:style-name="P134">系內、校內、校外服務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特殊事蹟</text:p>
          </table:table-cell>
          <table:covered-table-cell/>
          <table:table-cell table:style-name="TableCell147" table:number-columns-spanned="6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合 <text:s text:c="2"/>計</text:p>
          </table:table-cell>
          <table:covered-table-cell/>
          <table:covered-table-cell/>
          <table:table-cell table:style-name="TableCell153" table:number-columns-spanned="6"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茲保證本表之資料均正確無誤且符合本系教師評量要點之規定，若有不實願自行負責。</text:p>
      <text:p text:style-name="P158"><text:span text:style-name="T159">　　　　　　　</text:span><text:span text:style-name="T160"><text:s text:c="4"/></text:span><text:span text:style-name="T161">申請人簽名</text:span><text:span text:style-name="T162">：</text:span><text:span text:style-name="T163">　　　　　　　 　</text:span><text:span text:style-name="T164"><text:s text:c="2"/></text:span><text:span text:style-name="T165">日期</text:span><text:span text:style-name="T166">：</text:span><text:span text:style-name="T167">　　 <text:s text:c="5"/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機械工程學系教師評量初審評分表</dc:title>
    <dc:description/>
    <dc:subject/>
    <meta:initial-creator>Administrator</meta:initial-creator>
    <dc:creator>me</dc:creator>
    <meta:creation-date>2026-07-02T07:58:00Z</meta:creation-date>
    <dc:date>2026-07-02T07:58:00Z</dc:date>
    <meta:print-date>2003-06-24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